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57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TableColumn59" style:family="table-column">
      <style:table-column-properties style:column-width="1.07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1.7222in" style:use-optimal-column-width="false"/>
    </style:style>
    <style:style style:name="Table58" style:family="table">
      <style:table-properties style:width="7.1284in" fo:margin-left="0in" table:align="center"/>
    </style:style>
    <style:style style:name="TableRow69" style:family="table-row">
      <style:table-row-properties style:min-row-height="0.3284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left="0.1131in" fo:margin-right="0.1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margin-left="0.1131in" fo:margin-right="0.175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3284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left="0.1131in" fo:margin-right="0.17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right="0.118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margin-right="0.118in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26" style:family="table-row">
      <style:table-row-properties style:min-row-height="0.3722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64" style:family="table-row">
      <style:table-row-properties style:min-row-height="0.412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justify"/>
      <style:text-properties style:font-name="標楷體" style:font-name-asian="標楷體" style:font-name-complex="DFKaiShu-SB-Estd-BF" fo:color="#000000" style:letter-kerning="false"/>
    </style:style>
    <style:style style:name="P171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72" style:family="table-row">
      <style:table-row-properties style:min-row-height="0.4986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justify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82" style:family="table-row">
      <style:table-row-properties style:min-row-height="0.738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5" style:family="table-row">
      <style:table-row-properties style:min-row-height="1.024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DFKaiShu-SB-Estd-BF" fo:color="#000000" style:letter-kerning="false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Row224" style:family="table-row">
      <style:table-row-properties style:min-row-height="0.7125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6" style:family="table-row">
      <style:table-row-properties style:min-row-height="0.2284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1.2583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0833in" fo:line-height="0.1388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4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45" style:parent-style-name="內文" style:list-style-name="LFO5" style:family="paragraph">
      <style:paragraph-properties fo:margin-top="0.0833in" fo:line-height="0.1388in" fo:text-indent="-0.1354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list-style-name="LFO5" style:family="paragraph">
      <style:paragraph-properties fo:margin-top="0.0833in" fo:line-height="0.1388in" fo:text-indent="-0.1354in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list-style-name="LFO5" style:family="paragraph">
      <style:paragraph-properties fo:margin-top="0.0833in" fo:line-height="0.1388in" fo:text-indent="-0.1354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text-align="end" fo:margin-top="0.0833in" fo:line-height="0.1388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213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right="0.118in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fo:margin-right="0.118in"/>
      <style:text-properties style:font-name="標楷體" style:font-name-asian="標楷體" fo:color="#000000"/>
    </style:style>
    <style:style style:name="TableRow255" style:family="table-row">
      <style:table-row-properties style:min-row-height="0.9833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833in" fo:line-height="0.1388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60" style:parent-style-name="內文" style:family="paragraph">
      <style:paragraph-properties fo:margin-top="0.0833in" fo:line-height="0.1388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263" style:family="table-row">
      <style:table-row-properties style:min-row-height="0.2743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388in"/>
    </style:style>
    <style:style style:name="T272" style:parent-style-name="預設段落字型" style:family="text">
      <style:text-properties style:font-name="標楷體" style:font-name-asian="標楷體" style:font-weight-complex="bold" fo:color="#A6A6A6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weight-complex="bold" fo:color="#A6A6A6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="標楷體" style:font-name-asian="標楷體" style:font-weight-complex="bold" fo:color="#A6A6A6" fo:font-size="9pt" style:font-size-asian="9pt" style:font-size-complex="9pt"/>
    </style:style>
    <style:style style:name="TableRow278" style:family="table-row">
      <style:table-row-properties style:min-row-height="0.6472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資安事件處理報告單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填報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填報人員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發現時間</text:p>
          </table:table-cell>
          <table:table-cell table:style-name="TableCell90" table:number-columns-spanned="3">
            <text:p text:style-name="P91"><text:span text:style-name="T92"><text:s/></text:span><text:span text:style-name="T93"><text:s/></text:span><text:span text:style-name="T94"><text:s/></text:span><text:span text:style-name="T95">年<text:s/></text:span><text:span text:style-name="T96"><text:s/></text:span><text:span text:style-name="T97"><text:s/>月</text:span><text:span text:style-name="T98"><text:s/></text:span><text:span text:style-name="T99"><text:s/></text:span><text:span text:style-name="T100"><text:s/></text:span><text:span text:style-name="T101">日</text:span><text:span text:style-name="T102"><text:s/></text:span><text:span text:style-name="T103"><text:s/></text:span><text:span text:style-name="T104"><text:s/></text:span><text:span text:style-name="T105">時</text:span><text:span text:style-name="T106"><text:s/></text:span><text:span text:style-name="T107"><text:s/></text:span><text:span text:style-name="T108"><text:s/></text:span><text:span text:style-name="T109">分</text:span></text:p>
          </table:table-cell>
          <table:covered-table-cell/>
          <table:covered-table-cell/>
          <table:table-cell table:style-name="TableCell110">
            <text:p text:style-name="P111">解決時間</text:p>
          </table:table-cell>
          <table:table-cell table:style-name="TableCell112" table:number-columns-spanned="5">
            <text:p text:style-name="P113"><text:span text:style-name="T114"><text:s/></text:span><text:span text:style-name="T115"><text:s text:c="2"/></text:span><text:span text:style-name="T116">年 <text:s text:c="2"/>月<text:s/></text:span><text:span text:style-name="T117"><text:s/></text:span><text:span text:style-name="T118"><text:s/></text:span><text:span text:style-name="T119">日<text:s/></text:span><text:span text:style-name="T120"><text:s/></text:span><text:span text:style-name="T121"><text:s/></text:span><text:span text:style-name="T122">時<text:s/></text:span><text:span text:style-name="T123"><text:s/></text:span><text:span text:style-name="T124"><text:s/></text:span><text:span text:style-name="T12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事件類別</text:p>
          </table:table-cell>
          <table:table-cell table:style-name="TableCell129" table:number-columns-spanned="9">
            <text:p text:style-name="P130"><text:span text:style-name="T131">□惡意</text:span><text:span text:style-name="T132">連線<text:s/></text:span><text:span text:style-name="T133">□</text:span><text:span text:style-name="T134">個人電腦</text:span><text:span text:style-name="T135">遭</text:span><text:span text:style-name="T136">駭</text:span><text:span text:style-name="T137"><text:s/></text:span><text:span text:style-name="T138">□</text:span><text:span text:style-name="T139">伺服器</text:span><text:span text:style-name="T140">遭</text:span><text:span text:style-name="T141">駭<text:s/></text:span><text:span text:style-name="T142">□</text:span><text:span text:style-name="T143">網頁遭竄改</text:span><text:span text:style-name="T144"><text:s/></text:span><text:span text:style-name="T145">□</text:span><text:span text:style-name="T146">機敏資料外洩</text:span></text:p>
            <text:p text:style-name="P147"><text:span text:style-name="T148">□惡意攻擊</text:span><text:span text:style-name="T149"><text:s/></text:span><text:span text:style-name="T150">□發現弱點漏洞</text:span><text:span text:style-name="T151"><text:s/></text:span><text:span text:style-name="T152">□</text:span><text:span text:style-name="T153">發送垃圾信</text:span><text:span text:style-name="T154"><text:s/></text:span><text:span text:style-name="T155">□</text:span><text:span text:style-name="T156">被加密勒索</text:span><text:span text:style-name="T157"><text:s/></text:span><text:span text:style-name="T158">□</text:span><text:span text:style-name="T159">管理介面對外</text:span></text:p>
            <text:p text:style-name="P160"><text:span text:style-name="T161">□</text:span><text:span text:style-name="T162">其他</text:span><text:span text:style-name="T1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設備資料</text:p>
          </table:table-cell>
          <table:table-cell table:style-name="TableCell167" table:number-columns-spanned="3">
            <text:p text:style-name="P168">IP 位址：</text:p>
          </table:table-cell>
          <table:covered-table-cell/>
          <table:covered-table-cell/>
          <table:table-cell table:style-name="TableCell169" table:number-columns-spanned="6">
            <text:p text:style-name="P170">Web 位址：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設備</text:span><text:span text:style-name="T177">名稱、</text:span><text:span text:style-name="T178">廠牌、機型：</text:span></text:p>
          </table:table-cell>
          <table:covered-table-cell/>
          <table:covered-table-cell/>
          <table:table-cell table:style-name="TableCell179" table:number-columns-spanned="6">
            <text:p text:style-name="P180">作業系統及版本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事件說明</text:p>
            <text:p text:style-name="P185"><text:span text:style-name="T186">(含破壞程度、</text:span><text:span text:style-name="T187">影響範圍、</text:span><text:span text:style-name="T188">損失評估)</text:span></text:p>
          </table:table-cell>
          <table:table-cell table:style-name="TableCell189" table:number-columns-spanned="9"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解決辦法</text:p>
          </table:table-cell>
          <table:table-cell table:style-name="TableCell198" table:number-columns-spanned="9">
            <text:p text:style-name="P199"><text:span text:style-name="T200">□</text:span><text:span text:style-name="T201">系統重灌<text:s/></text:span><text:span text:style-name="T202">□</text:span><text:span text:style-name="T203">修補漏洞<text:s/></text:span><text:span text:style-name="T204">□</text:span><text:span text:style-name="T205">變更</text:span><text:span text:style-name="T206">強</text:span><text:span text:style-name="T207">密碼</text:span><text:span text:style-name="T208"><text:s/></text:span><text:span text:style-name="T209">□</text:span><text:span text:style-name="T210">拔除</text:span><text:span text:style-name="T211">網路線</text:span><text:span text:style-name="T212"><text:s/></text:span><text:span text:style-name="T213">□</text:span><text:span text:style-name="T214">防毒完整掃描</text:span></text:p>
            <text:p text:style-name="P215">□設備下架<text:s/>□限定特定來源IP(簡述： <text:s text:c="20"/><text:s text:c="6"/>)</text:p>
            <text:p text:style-name="P216"><text:span text:style-name="T217">□</text:span><text:span text:style-name="T218">其他：</text:span></text:p>
            <text:p text:style-name="P219"/>
            <text:p text:style-name="P220"><text:span text:style-name="T221">◎防毒掃描，若掃描結果無任何發現，有可能是防毒軟體無法找出問題，最安全的方式是</text:span><text:span text:style-name="T222">作業系統重灌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填報單位主管</text:p>
            <text:p text:style-name="P227">(簽章)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填報單位</text:p>
            <text:p text:style-name="P232">資安承辦</text:p>
            <text:p text:style-name="P233">(簽章)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以下由資通安全處理小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事件等級判定</text:p>
          </table:table-cell>
          <table:table-cell table:style-name="TableCell242" table:number-columns-spanned="9">
            <text:p text:style-name="P243">□非資安事件或輕微資安事件(未造成任何影響)</text:p>
            <text:p text:style-name="P244">□資安事件(等級：□1級 □2級 □3級 □4級)：</text:p>
            <text:list text:style-name="LFO5" text:continue-numbering="true">
              <text:list-item>
                <text:p text:style-name="P245">機密性衝擊：□1級 □2級 □3級 □4級</text:p>
              </text:list-item>
              <text:list-item>
                <text:p text:style-name="P246">完整性衝擊：□1級 □2級 □3級 □4級</text:p>
              </text:list-item>
              <text:list-item>
                <text:p text:style-name="P247">可用性衝擊：□1級 □2級 □3級 □4級</text:p>
              </text:list-item>
            </text:list>
            <text:p text:style-name="P248"><text:span text:style-name="T249">◎1級以上資安事件須向教育部進行通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通報類別</text:p>
          </table:table-cell>
          <table:table-cell table:style-name="TableCell253" table:number-columns-spanned="9">
            <text:p text:style-name="P254">□教育部通報<text:s/>□計網中心通報<text:s/>□單位自主通報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處理措施</text:p>
          </table:table-cell>
          <table:table-cell table:style-name="TableCell258" table:number-columns-spanned="9">
            <text:p text:style-name="P259">□已確認填報單位解決辦法有效</text:p>
            <text:p text:style-name="P260"><text:span text:style-name="T261">□</text:span><text:span text:style-name="T26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資通安全處理小組</text:p>
          </table:table-cell>
          <table:covered-table-cell/>
          <table:table-cell table:style-name="TableCell266" table:number-columns-spanned="2">
            <text:p text:style-name="P267">權責主管</text:p>
          </table:table-cell>
          <table:covered-table-cell/>
          <table:table-cell table:style-name="TableCell268" table:number-columns-spanned="4">
            <text:p text:style-name="P269"><text:span text:style-name="T270">執行秘書</text:span></text:p>
            <text:p text:style-name="P271"><text:span text:style-name="T272">3級以上事件須請執行秘書核章</text:span><text:span text:style-name="T273"><text:s/>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資安長</text:p>
            <text:p text:style-name="P276"><text:span text:style-name="T277">3級以上事件須請資安長核章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text-align="center" fo:line-height="0.25in"/>
      <style:text-properties style:font-name="Arial" style:font-name-asian="標楷體" fo:font-weight="bold" style:font-weight-asian="bold" fo:color="#000000" fo:letter-spacing="0.0409in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6298in" fo:margin-bottom="0.2951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2.575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7.2013in" fo:margin-left="0in" table:align="left"/>
    </style:style>
    <style:style style:name="TableRow6" style:family="table-row">
      <style:table-row-properties style:min-row-height="0.0451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8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1pt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1pt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35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8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51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P55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</text:span><text:span text:style-name="T11">一般</text:span><text:span text:style-name="T12"><text:s/></text:span><text:span text:style-name="T13">■</text:span><text:span text:style-name="T14">內部</text:span><text:span text:style-name="T15">使用</text:span><text:span text:style-name="T16"><text:s/></text:span><text:span text:style-name="T17"></text:span><text:span text:style-name="T18">機敏</text:span></text:p>
            </table:table-cell>
            <table:table-cell table:style-name="TableCell19">
              <text:p text:style-name="P20"><text:span text:style-name="T21">文件編號：</text:span><text:span text:style-name="T22">ISMS-</text:span><text:span text:style-name="T23">P</text:span><text:span text:style-name="T24">-00</text:span><text:span text:style-name="T25">9</text:span><text:span text:style-name="T26">-0</text:span><text:span text:style-name="T27">1</text:span></text:p>
            </table:table-cell>
            <table:table-cell table:style-name="TableCell28">
              <text:p text:style-name="P29"><text:span text:style-name="T30">保存年限：</text:span><text:span text:style-name="T31">2</text:span><text:span text:style-name="T32">年</text:span></text:p>
            </table:table-cell>
          </table:table-row>
          <table:table-row table:style-name="TableRow33">
            <table:table-cell table:style-name="TableCell34">
              <text:p text:style-name="P35"><text:span text:style-name="T36">日</text:span><text:span text:style-name="T37"><text:s text:c="4"/></text:span><text:span text:style-name="T38">期：</text:span><text:span text:style-name="T39"><text:s/></text:span><text:span text:style-name="T40"><text:s text:c="2"/></text:span><text:span text:style-name="T41">年</text:span><text:span text:style-name="T42"><text:s text:c="2"/></text:span><text:span text:style-name="T43"><text:s/></text:span><text:span text:style-name="T44">月</text:span><text:span text:style-name="T45"><text:s text:c="3"/></text:span><text:span text:style-name="T46">日</text:span></text:p>
            </table:table-cell>
            <table:table-cell table:style-name="TableCell47">
              <text:p text:style-name="P48"><text:span text:style-name="T49">紀錄編號：</text:span></text:p>
            </table:table-cell>
            <table:table-cell table:style-name="TableCell50">
              <text:p text:style-name="P51"><text:span text:style-name="T52">版本：</text:span><text:span text:style-name="T53">2</text:span><text:span text:style-name="T54">.0</text:span></text:p>
            </table:table-cell>
          </table:table-row>
        </table:table>
        <text:p text:style-name="P5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hihche</meta:initial-creator>
    <dc:creator>楊松道</dc:creator>
    <meta:creation-date>2024-07-19T07:00:00Z</meta:creation-date>
    <dc:date>2024-07-19T07:00:00Z</dc:date>
    <meta:print-date>2008-12-02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